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205cm">
        <style:tab-stops>
          <style:tab-stop style:position="3.916cm"/>
        </style:tab-stops>
      </style:paragraph-properties>
      <style:text-properties style:font-name="Times New Roman" fo:font-size="12pt" officeooo:paragraph-rsid="0012a73c" style:font-name-asian="Times New Roman" style:font-size-asian="12pt" style:font-name-complex="Times New Roman" style:font-size-complex="12pt"/>
    </style:style>
    <style:style style:name="P2" style:family="paragraph" style:parent-style-name="Standard">
      <style:paragraph-properties fo:line-height="95%">
        <style:tab-stops>
          <style:tab-stop style:position="3.916cm"/>
        </style:tab-stops>
      </style:paragraph-properties>
      <style:text-properties style:font-name="Times New Roman" fo:font-size="12pt" officeooo:paragraph-rsid="000f7bfc" style:font-name-asian="Times New Roman" style:font-size-asian="12pt" style:font-name-complex="Times New Roman" style:font-size-complex="12pt"/>
    </style:style>
    <style:style style:name="P3" style:family="paragraph" style:parent-style-name="Standard_20__28_user_29_">
      <style:paragraph-properties fo:text-align="end" style:justify-single-word="false"/>
      <style:text-properties officeooo:paragraph-rsid="0012a73c"/>
    </style:style>
    <style:style style:name="P4" style:family="paragraph" style:parent-style-name="Standard_20__28_user_29_">
      <style:paragraph-properties fo:line-height="150%" fo:text-align="end" style:justify-single-word="false"/>
      <style:text-properties style:font-name="Times New Roman" fo:font-size="11pt" fo:font-style="italic" officeooo:paragraph-rsid="0012a73c" style:font-size-asian="11pt" style:font-style-asian="italic" style:font-name-complex="Times New Roman" style:font-size-complex="11pt" style:font-style-complex="italic"/>
    </style:style>
    <style:style style:name="P5" style:family="paragraph" style:parent-style-name="Standard_20__28_user_29_">
      <style:paragraph-properties fo:line-height="150%" fo:text-align="justify" style:justify-single-word="false"/>
      <style:text-properties style:font-name="Times New Roman" fo:font-size="11pt" fo:font-weight="bold" officeooo:paragraph-rsid="0012a73c" style:font-size-asian="11pt" style:font-weight-asian="bold" style:font-name-complex="Times New Roman" style:font-size-complex="11pt" style:font-weight-complex="bold"/>
    </style:style>
    <style:style style:name="P6" style:family="paragraph" style:parent-style-name="Standard_20__28_user_29_">
      <style:paragraph-properties fo:line-height="150%" fo:text-align="end" style:justify-single-word="false"/>
      <style:text-properties style:font-name="Times New Roman" fo:font-size="11pt" officeooo:paragraph-rsid="0012a73c" style:font-size-asian="11pt" style:font-name-complex="Times New Roman" style:font-size-complex="11pt"/>
    </style:style>
    <style:style style:name="P7" style:family="paragraph" style:parent-style-name="Standard_20__28_user_29_">
      <style:paragraph-properties fo:line-height="150%" fo:text-align="justify" style:justify-single-word="false"/>
      <style:text-properties style:font-name="Times New Roman" fo:font-size="11pt" officeooo:paragraph-rsid="0012a73c" style:font-size-asian="11pt" style:font-name-complex="Times New Roman" style:font-size-complex="11pt"/>
    </style:style>
    <style:style style:name="P8" style:family="paragraph" style:parent-style-name="Standard_20__28_user_29_">
      <style:paragraph-properties fo:line-height="150%" fo:text-align="justify" style:justify-single-word="false"/>
      <style:text-properties style:font-name="Times New Roman" fo:font-size="11pt" officeooo:paragraph-rsid="0012ad2c" style:font-size-asian="11pt" style:font-name-complex="Times New Roman" style:font-size-complex="11pt"/>
    </style:style>
    <style:style style:name="P9" style:family="paragraph" style:parent-style-name="Standard_20__28_user_29_">
      <style:paragraph-properties fo:line-height="150%" fo:text-align="justify" style:justify-single-word="false"/>
      <style:text-properties style:font-name="Times New Roman" fo:font-size="11pt" officeooo:paragraph-rsid="0015e06c" style:font-size-asian="11pt" style:font-name-complex="Times New Roman" style:font-size-complex="11pt"/>
    </style:style>
    <style:style style:name="P10" style:family="paragraph" style:parent-style-name="Standard_20__28_user_29_">
      <style:paragraph-properties fo:text-align="end" style:justify-single-word="false"/>
      <style:text-properties style:font-name="Times New Roman" fo:font-size="11pt" officeooo:paragraph-rsid="0012a73c" style:font-size-asian="11pt" style:font-name-complex="Times New Roman" style:font-size-complex="11pt"/>
    </style:style>
    <style:style style:name="P11" style:family="paragraph" style:parent-style-name="Standard_20__28_user_29_">
      <style:paragraph-properties fo:line-height="150%" fo:text-align="justify" style:justify-single-word="false"/>
      <style:text-properties style:font-name="Times New Roman" fo:font-size="11pt" officeooo:paragraph-rsid="0012a73c" style:font-name-asian="Times New Roman" style:font-size-asian="11pt" style:font-name-complex="Times New Roman" style:font-size-complex="11pt"/>
    </style:style>
    <style:style style:name="P12" style:family="paragraph" style:parent-style-name="Standard_20__28_user_29_">
      <style:paragraph-properties fo:line-height="150%" fo:text-align="justify" style:justify-single-word="false"/>
      <style:text-properties style:font-name="Times New Roman" fo:font-size="12pt" officeooo:paragraph-rsid="0015e06c" fo:background-color="#fff200" style:font-size-asian="12pt" style:font-name-complex="Times New Roman" style:font-size-complex="12pt"/>
    </style:style>
    <style:style style:name="P13" style:family="paragraph" style:parent-style-name="Standard">
      <style:paragraph-properties fo:margin-left="13.97cm" fo:margin-right="0cm" fo:line-height="0.205cm" fo:text-indent="0cm" style:auto-text-indent="false">
        <style:tab-stops>
          <style:tab-stop style:position="3.916cm"/>
        </style:tab-stops>
      </style:paragraph-properties>
      <style:text-properties style:font-name="Times New Roman" fo:font-size="12pt" officeooo:paragraph-rsid="0012a73c" style:font-name-asian="Times New Roman" style:font-size-asian="12pt" style:font-name-complex="Times New Roman" style:font-size-complex="12pt"/>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asian="Times New Roman"/>
    </style:style>
    <style:style style:name="T4" style:family="text">
      <style:text-properties fo:font-size="12pt" style:font-size-asian="12pt" style:font-size-complex="12pt"/>
    </style:style>
    <style:style style:name="T5" style:family="text">
      <style:text-properties fo:font-size="12pt" fo:background-color="transparent" loext:char-shading-value="0" style:font-size-asian="12pt" style:font-size-complex="12pt"/>
    </style:style>
    <style:style style:name="T6" style:family="text">
      <style:text-properties fo:font-size="12pt" officeooo:rsid="001c6aa1" fo:background-color="transparent" loext:char-shading-value="0" style:font-size-asian="12pt" style:font-size-complex="12pt"/>
    </style:style>
    <style:style style:name="T7" style:family="text">
      <style:text-properties officeooo:rsid="0012ad2c"/>
    </style:style>
    <style:style style:name="T8"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Allegato B</text:p>
      <text:p text:style-name="P5">Dichiarazione sostitutiva di certificazione ed atto di notorietà, <text:s/>ai sensi del decreto del Presidente della Repubblica 28 dicembre 2000, n. 445, relativa ad assenza di situazioni agli artt. 4 e 5.</text:p>
      <text:p text:style-name="P6">AL DIRETTORE GENERALE </text:p>
      <text:p text:style-name="P10">dell’ ASL Avellino </text:p>
      <text:p text:style-name="P10"/>
      <text:p text:style-name="P3"><text:span text:style-name="T1">PEC:</text:span><text:span text:style-name="T2"> protocollo@pec.aslavellino.it</text:span></text:p>
      <text:p text:style-name="P7"/>
      <text:p text:style-name="P7">Il/La sottoscritto/a _____________________________________ nato a ________________</text:p>
      <text:p text:style-name="P7">prov. ______ il __________________residente a __________________________________</text:p>
      <text:p text:style-name="P7">prov. ________ Via __________________________________________________________</text:p>
      <text:p text:style-name="P7"/>
      <text:p text:style-name="P7">all'atto di presentare domanda per la nomina a Presidente dell'O.I.V. dell'ASL AV, sotto la propria <text:s/>responsabilità, consapevole delle sanzioni penali previste dall’art. 76 del D.P.R. 28.12.2000, n. 445 per le ipotesi di falsità in atti e dichiarazioni mendaci, dichiara:</text:p>
      <text:p text:style-name="P7">- di non essere dipendente dell’ASL AV;</text:p>
      <text:p text:style-name="P7">- di non rivestire incarichi pubblici elettivi;</text:p>
      <text:p text:style-name="P7">- di non rivestire cariche in partiti politici;</text:p>
      <text:p text:style-name="P7">- di non rivestire cariche in organizzazioni sindacali;</text:p>
      <text:p text:style-name="P7">- di non avere rapporti continuativi di collaborazione o di consulenza con le predette organizzazioni;</text:p>
      <text:p text:style-name="P7">- di non essere stato dipendente dell’ASL AV nei tre anni precedenti la designazione;</text:p>
      <text:p text:style-name="P7">- di non aver avuto nei 3 anni precedenti incarichi pubblici elettivi o cariche in partiti politici o in organizzazioni sindacali, né rapporti continuativi di collaborazione o di consulenza con le predette organizzazioni, né svolto incarichi di indirizzo politico o ricoperto cariche pubbliche elettive presso l’ASL Avellino;</text:p>
      <text:p text:style-name="P8">- d<text:span text:style-name="T7">i </text:span><text:span text:style-name="T4">non essere stati condannati con sentenza irrevocabile, salvi gli effetti della riabilitazione, per un delitto contro la pubblica Amministrazione, contro la fede pubblica, contro il patrimonio, contro l’ambiente, contro l'ordine pubblico, contro l'economia pubblica ovvero per un delitto in materia tributaria;</text:span></text:p>
      <text:p text:style-name="P7">- di non trovarsi, nei confronti dell’ASL Avellino, in una situazione di conflitto, anche potenziale, di interessi propri, del coniuge, di conviventi, di parenti, di affini entro il secondo grado;</text:p>
      <text:p text:style-name="P7">- di non essere responsabile della prevenzione della corruzione presso l’ASL Avellino;</text:p>
      <text:p text:style-name="P7">- di non essere magistrato o avvocato dello Stato che svolge funzioni nello stesso ambito territoriale regionale o distrettuale in cui opera l’ASL Avellino presso cui deve essere costituito l’Organismo Indipendente di Valutazione; </text:p>
      <text:p text:style-name="P7">- di non avere svolto, se non episodicamente, attività professionale in favore o contro l’ASL Avellino;</text:p>
      <text:p text:style-name="P7">- di non avere un rapporto di coniugio, di convivenza, di parentela o di affinità entro il secondo grado con dirigenti e dipendenti apicali in servizio presso l’ASL Avellino o con il vertice politico amministrativo;</text:p>
      <text:p text:style-name="P7"><text:soft-page-break/>- di non essere stato motivatamente rimosso dall’incarico di componente di un Organismo Indipendente di Valutazione prima della scadenza del mandato;</text:p>
      <text:p text:style-name="P7">- di non essere Componente del Collegio Sindacale dell’ASL Avellino;</text:p>
      <text:p text:style-name="P7">- di non trovarsi delle ipotesi di incompatibilità e ineleggibilità previste per i revisori dei conti dell’art. 236 del D. Lgs. n. 267/2000.</text:p>
      <text:p text:style-name="P11"><text:s/></text:p>
      <text:p text:style-name="P9">Dichiara, altresì,<text:span text:style-name="T8"> </text:span><text:span text:style-name="T5">di </text:span><text:span text:style-name="T6">rispettare i limiti relativi all’appartenenza a più di un OIV, come previsto dall’art. 8 del Decreto del Ministro per la semplificazione e la Pubblica Amministrazione del 6 agosto 2020.</text:span></text:p>
      <text:p text:style-name="P12"/>
      <text:p text:style-name="P11"><text:s/></text:p>
      <text:p text:style-name="P7"><text:span text:style-name="T3"><text:s text:c="7"/></text:span>Luogo e data <text:s text:c="102"/>Firma</text:p>
      <text:p text:style-name="P7">_____________________ <text:s/><text:tab/><text:tab/><text:tab/> <text:s text:c="31"/>____________________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style style:name="WW8Num6z1" style:family="text">
      <style:text-properties fo:font-weight="bold" style:font-weight-asian="bold" style:font-weight-complex="bold"/>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5:10:43.698000000</meta:creation-date>
    <dc:date>2021-04-26T14:31:57.611000000</dc:date>
    <meta:editing-duration>PT3H27M52S</meta:editing-duration>
    <meta:editing-cycles>12</meta:editing-cycles>
    <meta:generator>LibreOffice/6.0.3.2$Windows_X86_64 LibreOffice_project/8f48d515416608e3a835360314dac7e47fd0b821</meta:generator>
    <meta:print-date>2021-04-23T09:51:53.930000000</meta:print-date>
    <meta:document-statistic meta:table-count="0" meta:image-count="0" meta:object-count="0" meta:page-count="2" meta:paragraph-count="30" meta:word-count="463" meta:character-count="3419" meta:non-whitespace-character-count="2832"/>
  </office:meta>
</office:document-meta>
</file>