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c88e84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c88e84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1pt" officeooo:paragraph-rsid="00c88e84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1pt" officeooo:rsid="00c677f4" officeooo:paragraph-rsid="00c88e84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bold" officeooo:rsid="00c677f4" officeooo:paragraph-rsid="00c88e84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c187bd" officeooo:paragraph-rsid="00c88e84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c187bd" officeooo:paragraph-rsid="00c88e84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rsid="00c187bd" officeooo:paragraph-rsid="00c88e84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b17317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officeooo:paragraph-rsid="00b4fc0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b17317" style:font-size-asian="11pt" style:font-size-complex="11pt"/>
    </style:style>
    <style:style style:name="T1" style:family="text">
      <style:text-properties fo:font-size="10.5pt" fo:font-style="normal" style:text-underline-style="solid" style:text-underline-width="auto" style:text-underline-color="font-color" officeooo:rsid="00bc632f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2" style:family="text">
      <style:text-properties fo:font-size="10.5pt" fo:font-style="normal" style:text-underline-style="solid" style:text-underline-width="auto" style:text-underline-color="font-color" officeooo:rsid="00c22a01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3" style:family="text">
      <style:text-properties fo:font-size="10.5pt" fo:font-style="normal" style:text-underline-style="solid" style:text-underline-width="auto" style:text-underline-color="font-color" officeooo:rsid="00c6a98f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size="10.5pt" fo:font-style="normal" style:text-underline-style="solid" style:text-underline-width="auto" style:text-underline-color="font-color" officeooo:rsid="00c79a7b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" style:family="text">
      <style:text-properties fo:font-size="10.5pt" fo:font-style="normal" style:text-underline-style="solid" style:text-underline-width="auto" style:text-underline-color="font-color" officeooo:rsid="00c0e94a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6" style:family="text">
      <style:text-properties fo:font-size="10.5pt" fo:font-style="normal" style:text-underline-style="none" fo:font-weight="normal" officeooo:rsid="00c0e94a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" style:family="text">
      <style:text-properties fo:font-size="10.5pt" fo:font-style="normal" style:text-underline-style="none" fo:font-weight="normal" officeooo:rsid="00c79a7b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" style:family="text">
      <style:text-properties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tyle="normal" style:text-underline-style="none" fo:font-weight="normal" officeooo:rsid="00c187b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style:text-underline-style="none" fo:font-weight="normal" officeooo:rsid="00c677f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style:text-underline-style="none" fo:font-weight="normal" officeooo:rsid="00c22a0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style:text-underline-style="none" fo:font-weight="normal" officeooo:rsid="00bc632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style:text-underline-style="none" fo:font-weight="normal" officeooo:rsid="00c0e94a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style:text-underline-style="none" fo:font-weight="normal" officeooo:rsid="00c6a98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style:text-underline-style="none" fo:font-weight="normal" officeooo:rsid="00c88e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fo:background-color="#ffffff" loext:char-shading-value="0" style:font-style-asian="normal" style:font-name-complex="Times New Roman" style:font-style-complex="normal"/>
    </style:style>
    <style:style style:name="T17" style:family="text">
      <style:text-properties fo:font-size="8pt" fo:font-style="normal" style:text-underline-style="none" fo:font-weight="normal" officeooo:rsid="00c187bd" fo:background-color="#ffffff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officeooo:rsid="00cc7cf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0"/>
        </text:list-header>
      </text:list>
      <text:p text:style-name="P9"/>
      <text:p text:style-name="P11"><text:span text:style-name="T9"/></text:p>
      <text:p text:style-name="P1"><text:span text:style-name="T9"/></text:p>
      <text:p text:style-name="P2"><text:span text:style-name="T9"/></text:p>
      <text:p text:style-name="P6">Al Direttore Generale</text:p>
      <text:p text:style-name="P3"><text:span text:style-name="T9">dell'A</text:span><text:span text:style-name="T10">SL Avellino</text:span></text:p>
      <text:p text:style-name="P4"><text:a xlink:type="simple" xlink:href="mailto:protocollo@pec.aslavellino.it" text:style-name="Internet_20_link" text:visited-style-name="Visited_20_Internet_20_Link"><text:span text:style-name="T9">p</text:span><text:span text:style-name="T8">rotocollo@pec.aslavellino.it</text:span></text:a></text:p>
      <text:p text:style-name="P5"><text:span text:style-name="T16"/></text:p>
      <text:p text:style-name="P5"><text:span text:style-name="T16">Oggetto: </text:span><text:span text:style-name="T1">A</text:span><text:span text:style-name="T2">vviso </text:span><text:span text:style-name="T1">Interno</text:span><text:span text:style-name="T3">: “</text:span><text:span text:style-name="T4">certificazione UNI EN ISO</text:span><text:span text:style-name="T5">”</text:span></text:p>
      <text:p text:style-name="P2"><text:span text:style-name="T9"/></text:p>
      <text:p text:style-name="P2"><text:span text:style-name="T9"/></text:p>
      <text:p text:style-name="P2"><text:span text:style-name="T9">Il/La sottoscritto/a _____________________________________________________</text:span><text:span text:style-name="T10">___________________</text:span></text:p>
      <text:p text:style-name="P2"><text:span text:style-name="T9">chiede di essere ammesso/a all’Avviso interno per il conferimento di un incarico dirigenziale di </text:span><text:span text:style-name="T11">A</text:span><text:span text:style-name="T12">ltissima </text:span><text:span text:style-name="T11">P</text:span><text:span text:style-name="T12">rofessionalità </text:span><text:span text:style-name="T10">denominato: “</text:span><text:span text:style-name="T7">La certificazione UNI EN ISO 9001:2015 del Dipartimento di Prevenzione – sanità pubblica e sicurezza alimentare</text:span><text:span text:style-name="T6">”</text:span><text:span text:style-name="T12"> </text:span><text:span text:style-name="T13">quale articolazione interna d</text:span><text:span text:style-name="T10">ella S</text:span><text:span text:style-name="T13">truttura </text:span><text:span text:style-name="T10">C</text:span><text:span text:style-name="T13">ompless</text:span><text:span text:style-name="T10">a</text:span><text:span text:style-name="T9"> </text:span><text:span text:style-name="T15">Sanità Animale</text:span><text:span text:style-name="T13"> </text:span><text:span text:style-name="T10">del Dipartimento di Prevenzione della ASL Avellino.</text:span></text:p>
      <text:p text:style-name="P2"><text:span text:style-name="T9"/></text:p>
      <text:p text:style-name="P7">Ai sensi e per gli effetti previsti dagli artt. 46 e 47 del D.P.R. 28.12.2000, n. 445,</text:p>
      <text:p text:style-name="P7"/>
      <text:p text:style-name="P8">Dichiara</text:p>
      <text:p text:style-name="P8"/>
      <text:p text:style-name="P7">sotto la propria responsabilità, e consapevole delle sanzioni penali previste dall’art. 76, nonché di quanto stabilito dall’art. 75 del D.P.R. 28.12.2000, n. 445, in caso di dichiarazioni non veritiere:</text:p>
      <text:p text:style-name="P2"><text:span text:style-name="T9">1. di essere nato/a a _____________________________</text:span><text:span text:style-name="T10">_______________________</text:span><text:span text:style-name="T9">_, il ______________, e di risiedere a ________________________________________________</text:span><text:span text:style-name="T10">______</text:span><text:span text:style-name="T9">, (___) CAP _________, in via _______________________________________________________</text:span><text:span text:style-name="T10">_______________</text:span><text:span text:style-name="T9">, n. _________;</text:span></text:p>
      <text:p text:style-name="P2"><text:span text:style-name="T9">2. di essere dipendente presso questa </text:span><text:span text:style-name="T10">ASL Avellino </text:span><text:span text:style-name="T9">a tempo indeterminato nel profilo professionale di Dirigente _____________________________________________________________;</text:span></text:p>
      <text:p text:style-name="P7">3. di essere in possesso di un’anzianità complessiva di servizio nel profilo richiesto non inferiore a 5 anni;</text:p>
      <text:p text:style-name="P7">4. di aver superato con esito positivo le verifiche effettuate dal collegio tecnico di cui all’art. 57 del CCNL 19/12/2019;</text:p>
      <text:p text:style-name="P2"><text:span text:style-name="T9">5. di essere assegnato presso l’U.O.</text:span><text:span text:style-name="T10">C.</text:span><text:span text:style-name="T9"> _______________________________________</text:span><text:span text:style-name="T10">________________</text:span><text:span text:style-name="T9">di</text:span></text:p>
      <text:p text:style-name="P2"><text:span text:style-name="T9">questa A</text:span><text:span text:style-name="T10">SL Avellino</text:span><text:span text:style-name="T9">;</text:span></text:p>
      <text:p text:style-name="P2"><text:span text:style-name="T9">6. di aver prestato servizio presso A</text:span><text:span text:style-name="T10">A.SS.LL.</text:span><text:span text:style-name="T9"> o altro Ente del comparto “Sanità” come indicato nel curriculum vitae allegato;</text:span></text:p>
      <text:p text:style-name="P7">7. di accettare incondizionatamente le disposizioni del presente avviso;</text:p>
      <text:p text:style-name="P7">8. che quanto dichiarato nel curriculum vitae corrisponde al vero.</text:p>
      <text:p text:style-name="P7">Allega alla presente la seguente documentazione:</text:p>
      <text:p text:style-name="P7">- curriculum formativo e professionale, <text:span text:style-name="T18">in formato europeo</text:span>;</text:p>
      <text:p text:style-name="P7">- copia fotostatica di un valido documento di identità;</text:p>
      <text:p text:style-name="P7">Dichiara infine di esprimere il proprio consenso al trattamento dei dati personali, ex D.Lgs. 30.6.2003, n. 196 e del Regolamento Europeo n. 679/2016, ai fini della gestione della presente procedura selettiva e degli adempimenti conseguenti.</text:p>
      <text:p text:style-name="P2"><text:span text:style-name="T9">Chiede che ogni comunicazione relativa al presente avviso venga fatta al seguente </text:span><text:span text:style-name="T14">indirizzo </text:span><text:span text:style-name="T10">pec: _________________</text:span><text:span text:style-name="T14">_____________________________________________________________________</text:span></text:p>
      <text:p text:style-name="P2"><text:span text:style-name="T9"/></text:p>
      <text:p text:style-name="P2"><text:span text:style-name="T9"/></text:p>
      <text:p text:style-name="P7">Firma </text:p>
      <text:p text:style-name="P7">____________________________________</text:p>
      <text:p text:style-name="P2"><text:span text:style-name="T9"/></text:p>
      <text:p text:style-name="P2"><text:span text:style-name="T9"/></text:p>
      <text:p text:style-name="P2"><text:span text:style-name="T17"/></text:p>
      <text:p text:style-name="P2"><text:span text:style-name="T9"/></text:p>
      <text:p text:style-name="P2"><text:span text:style-name="T9"/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redefinito" style:next-style-name="Corpo_20_testo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margin-top="0cm" fo:margin-bottom="0.212cm" style:contextual-spacing="false" fo:line-height="120%" fo:text-align="justify" style:justify-single-word="false"/>
      <style:text-properties style:font-name="Times New Roman" fo:font-family="'Times New Roman'" style:font-family-generic="roman" style:font-pitch="variable"/>
    </style:style>
    <style:style style:name="Caption" style:family="paragraph" style:parent-style-name="Predefinito" style:class="extra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font-style-asian="italic"/>
    </style:style>
    <style:style style:name="Index" style:family="paragraph" style:parent-style-name="Predefinito" style:class="index">
      <style:text-properties style:font-name="Times New Roman" fo:font-family="'Times New Roman'" style:font-family-generic="roman" style:font-pitch="variable"/>
    </style:style>
    <style:style style:name="Predefinito" style:family="paragraph">
      <style:paragraph-properties fo:text-align="start" style:justify-single-word="false" fo:orphans="0" fo:widows="0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Intestazione_20_1" style:display-name="Intestazione 1" style:family="paragraph">
      <style:paragraph-properties fo:margin-left="0.762cm" fo:margin-right="0cm" fo:text-indent="-0.762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2" style:display-name="Intestazione 2" style:family="paragraph">
      <style:paragraph-properties fo:margin-left="1.016cm" fo:margin-right="0cm" fo:text-indent="-1.016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Intestazione_20_3" style:display-name="Intestazione 3" style:family="paragraph">
      <style:paragraph-properties fo:margin-left="1.27cm" fo:margin-right="10.248cm" fo:text-indent="-1.27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5" style:display-name="Intestazione 5" style:family="paragraph">
      <style:paragraph-properties fo:margin-left="1.778cm" fo:margin-right="0cm" fo:text-indent="-1.778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6" style:display-name="Intestazione 6" style:family="paragraph">
      <style:paragraph-properties fo:margin-left="9.033cm" fo:margin-right="0cm" fo:text-indent="-2.032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8" style:display-name="Intestazione 8" style:family="paragraph">
      <style:paragraph-properties fo:margin-left="2.54cm" fo:margin-right="0cm" fo:text-indent="-2.54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WW-Predefinito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/>
    </style:style>
    <style:style style:name="Subtitle" style:family="paragraph" style:parent-style-name="Header" style:next-style-name="Corpo_20_testo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Lucida Sans" style:font-family-asian="'Lucida Sans'" style:font-family-generic-asian="system" style:font-pitch-asian="variable" style:font-size-asian="14pt" style:font-style-asian="italic"/>
    </style:style>
    <style:style style:name="caption" style:family="paragraph" style:parent-style-name="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Title" style:family="paragraph" style:parent-style-name="Predefinito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WW-Predefinito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Riga_20_d_27_intestazione" style:display-name="Riga d'intestazione" style:family="paragraph" style:parent-style-name="WW-Predefinito">
      <style:paragraph-properties fo:margin-top="0.423cm" fo:margin-bottom="0.212cm" style:contextual-spacing="false" fo:keep-with-next="always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WW-Heading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11" style:family="paragraph" style:parent-style-name="WW-Predefinito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11" style:family="paragraph" style:parent-style-name="WW-Predefinito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Testo_20_prede_3a_1" style:display-name="Testo prede: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Footnote" style:family="paragraph" style:parent-style-name="WW-Predefinito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Testo_20_predefi" style:display-name="Testo predefi" style:family="paragraph" style:parent-style-name="WW-Predefinito">
      <style:text-properties style:font-name="Times New Roman" fo:font-family="'Times New Roman'" style:font-family-generic="roman" style:font-pitch="variable"/>
    </style:style>
    <style:style style:name="Pièe8e83f_20_di_20_pagina" style:display-name="Pièe8e83f di pagina" style:family="paragraph" style:parent-style-name="WW-Predefinito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" style:family="paragraph" style:parent-style-name="WW-Predefinito">
      <style:paragraph-properties fo:margin-left="2.184cm" fo:margin-right="2.032cm" fo:text-align="justify" style:justify-single-word="false" fo:text-indent="-0.838cm" style:auto-text-indent="false"/>
      <style:text-properties style:font-name="Arial" fo:font-family="Arial" style:font-family-generic="roman" style:font-pitch="variable"/>
    </style:style>
    <style:style style:name="Body_20_Text_20_2" style:display-name="Body Text 2" style:family="paragraph" style:parent-style-name="WW-Predefinito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/>
    </style:style>
    <style:style style:name="Table_20_Contents" style:display-name="Table Contents" style:family="paragraph" style:parent-style-name="WW-Predefinito" style:class="extra">
      <style:text-properties style:font-name="Times New Roman" fo:font-family="'Times New Roman'" style:font-family-generic="roman" style:font-pitch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" style:display-name="WW-Table Contents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" style:display-name="WW-Table Contents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" style:display-name="WW-Table Contents12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" style:display-name="WW-Table Contents123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" style:display-name="WW-Table Contents1234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" style:display-name="WW-Table Contents12345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" style:display-name="WW-Table Contents123456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7" style:display-name="WW-Table Contents1234567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78" style:display-name="WW-Table Contents12345678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Normal_20__28_Web_29_" style:display-name="Normal (Web)" style:family="paragraph" style:parent-style-name="Predefinito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/>
    </style:style>
    <style:style style:name="western" style:family="paragraph" style:parent-style-name="Predefinito">
      <style:paragraph-properties fo:margin-left="1.49cm" fo:margin-right="0cm" fo:margin-top="0.494cm" fo:margin-bottom="0.349cm" style:contextual-spacing="false" fo:text-indent="0cm" style:auto-text-indent="false"/>
      <style:text-properties style:font-name="Times New Roman" fo:font-family="'Times New Roman'" style:font-family-generic="roman" style:font-pitch="variable" style:language-asian="ar" style:country-asian="SA"/>
    </style:style>
    <style:style style:name="Frame_20_contents" style:display-name="Frame contents" style:family="paragraph" style:parent-style-name="Predefinito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orphans="2" fo:widows="2" fo:keep-with-next="always"/>
      <style:text-properties fo:font-size="8pt" fo:font-style="italic" style:letter-kerning="true" style:font-name-asian="Times New Roman" style:font-family-asian="'Times New Roman'" style:font-family-generic-asian="roman" style:font-pitch-asian="variable" style:font-size-asian="8pt" style:language-asian="zh" style:country-asian="CN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Corpo_20_testo1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h" style:country-asian="C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2" style:display-name="RTF_Num 2 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3" style:display-name="RTF_Num 2 3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4" style:display-name="RTF_Num 2 4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5" style:display-name="RTF_Num 2 5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6" style:display-name="RTF_Num 2 6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7" style:display-name="RTF_Num 2 7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8" style:display-name="RTF_Num 2 8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2_20_9" style:display-name="RTF_Num 2 9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1" style:display-name="RTF_Num 3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2" style:display-name="RTF_Num 3 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3" style:display-name="RTF_Num 3 3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5" style:display-name="RTF_Num 3 5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6" style:display-name="RTF_Num 3 6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8" style:display-name="RTF_Num 3 8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3_20_9" style:display-name="RTF_Num 3 9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size-complex="11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size-complex="11pt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Testo_20_nota_20_a_20_pièe8_20_di_20_pagina_20_Carattere" style:display-name="Testo nota a pièe8 di pagina Carattere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size-complex="9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Titolo_20_Carattere1" style:display-name="Titolo Carattere1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o_20_del_20_testo_20_Carattere" style:display-name="Corpo del testo Carattere" style:family="text" style:parent-style-name="Default_20_Paragraph_20_Font">
      <style:text-properties fo:font-size="10.5pt" style:font-size-asian="10.5pt"/>
    </style:style>
    <style:style style:name="Intestazione_20_Carattere1" style:display-name="Intestazione Carattere1" style:family="text" style:parent-style-name="Default_20_Paragraph_20_Font">
      <style:text-properties fo:font-size="10.5pt" style:font-size-asian="10.5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9pt" style:font-size-asian="9pt"/>
    </style:style>
    <style:style style:name="Corpo_20_del_20_testo_20_2_20_Carattere1" style:display-name="Corpo del testo 2 Carattere1" style:family="text" style:parent-style-name="Default_20_Paragraph_20_Font">
      <style:text-properties fo:font-size="10.5pt" style:font-size-asian="10.5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1pt" style:font-name-asian="Liberation Serif1" style:font-family-asian="'Liberation Serif'" style:font-family-generic-asian="system" style:font-pitch-asian="variable"/>
    </style:style>
    <style:style style:name="ListLabel_20_121" style:display-name="ListLabel 121" style:family="text">
      <style:text-properties style:font-name-asian="Liberation Serif1" style:font-family-asian="'Liberation Serif'" style:font-family-generic-asian="system" style:font-pitch-asian="variable"/>
    </style:style>
    <style:style style:name="ListLabel_20_122" style:display-name="ListLabel 122" style:family="text">
      <style:text-properties style:font-name-asian="Liberation Serif1" style:font-family-asian="'Liberation Serif'" style:font-family-generic-asian="system" style:font-pitch-asian="variable"/>
    </style:style>
    <style:style style:name="ListLabel_20_123" style:display-name="ListLabel 123" style:family="text">
      <style:text-properties style:font-name-asian="Liberation Serif1" style:font-family-asian="'Liberation Serif'" style:font-family-generic-asian="system" style:font-pitch-asian="variable"/>
    </style:style>
    <style:style style:name="ListLabel_20_124" style:display-name="ListLabel 124" style:family="text">
      <style:text-properties style:font-name-asian="Liberation Serif1" style:font-family-asian="'Liberation Serif'" style:font-family-generic-asian="system" style:font-pitch-asian="variable"/>
    </style:style>
    <style:style style:name="ListLabel_20_125" style:display-name="ListLabel 125" style:family="text">
      <style:text-properties style:font-name-asian="Liberation Serif1" style:font-family-asian="'Liberation Serif'" style:font-family-generic-asian="system" style:font-pitch-asian="variable"/>
    </style:style>
    <style:style style:name="ListLabel_20_126" style:display-name="ListLabel 126" style:family="text">
      <style:text-properties style:font-name-asian="Liberation Serif1" style:font-family-asian="'Liberation Serif'" style:font-family-generic-asian="system" style:font-pitch-asian="variable"/>
    </style:style>
    <style:style style:name="ListLabel_20_127" style:display-name="ListLabel 127" style:family="text">
      <style:text-properties style:font-name-asian="Liberation Serif1" style:font-family-asian="'Liberation Serif'" style:font-family-generic-asian="system" style:font-pitch-asian="variable"/>
    </style:style>
    <style:style style:name="ListLabel_20_128" style:display-name="ListLabel 128" style:family="text">
      <style:text-properties style:font-name-asian="Liberation Serif1" style:font-family-asian="'Liberation Serif'" style:font-family-generic-asian="system" style:font-pitch-asian="variable"/>
    </style:style>
    <style:style style:name="ListLabel_20_129" style:display-name="ListLabel 129" style:family="text">
      <style:text-properties fo:font-size="11pt" fo:font-weight="bold" style:font-name-asian="Liberation Serif1" style:font-family-asian="'Liberation Serif'" style:font-family-generic-asian="system" style:font-pitch-asian="variable"/>
    </style:style>
    <style:style style:name="ListLabel_20_130" style:display-name="ListLabel 130" style:family="text">
      <style:text-properties style:font-name-asian="Liberation Serif1" style:font-family-asian="'Liberation Serif'" style:font-family-generic-asian="system" style:font-pitch-asian="variable"/>
    </style:style>
    <style:style style:name="ListLabel_20_131" style:display-name="ListLabel 131" style:family="text">
      <style:text-properties style:font-name-asian="Liberation Serif1" style:font-family-asian="'Liberation Serif'" style:font-family-generic-asian="system" style:font-pitch-asian="variable"/>
    </style:style>
    <style:style style:name="ListLabel_20_132" style:display-name="ListLabel 132" style:family="text">
      <style:text-properties style:font-name-asian="Symbol2" style:font-family-asian="Symbol" style:font-family-generic-asian="system" style:font-pitch-asian="variable"/>
    </style:style>
    <style:style style:name="ListLabel_20_133" style:display-name="ListLabel 133" style:family="text">
      <style:text-properties style:font-name-asian="Liberation Serif1" style:font-family-asian="'Liberation Serif'" style:font-family-generic-asian="system" style:font-pitch-asian="variable"/>
    </style:style>
    <style:style style:name="ListLabel_20_134" style:display-name="ListLabel 134" style:family="text">
      <style:text-properties style:font-name-asian="Liberation Serif1" style:font-family-asian="'Liberation Serif'" style:font-family-generic-asian="system" style:font-pitch-asian="variable"/>
    </style:style>
    <style:style style:name="ListLabel_20_135" style:display-name="ListLabel 135" style:family="text">
      <style:text-properties style:font-name-asian="Symbol2" style:font-family-asian="Symbol" style:font-family-generic-asian="system" style:font-pitch-asian="variable"/>
    </style:style>
    <style:style style:name="ListLabel_20_136" style:display-name="ListLabel 136" style:family="text">
      <style:text-properties style:font-name-asian="Liberation Serif1" style:font-family-asian="'Liberation Serif'" style:font-family-generic-asian="system" style:font-pitch-asian="variable"/>
    </style:style>
    <style:style style:name="ListLabel_20_137" style:display-name="ListLabel 137" style:family="text">
      <style:text-properties style:font-name-asian="Liberation Serif1" style:font-family-asian="'Liberation Serif'" style:font-family-generic-asian="system" style:font-pitch-asian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8Num8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2z1" style:family="text">
      <style:text-properties style:font-name="OpenSymbol2" fo:font-family="OpenSymbol, 'Arial Unicode MS'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3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StarSymbol" fo:font-family="StarSymbol, 'Arial Unicode MS'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Liberation Serif2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1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1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2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2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2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2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2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2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2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2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loext:num-list-format="%2%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loext:num-list-format="%3%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loext:num-list-format="%4%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loext:num-list-format="%5%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loext:num-list-format="%6%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loext:num-list-format="%7%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loext:num-list-format="%8%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loext:num-list-format="%9%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NEC-AMB</meta:initial-creator>
    <meta:creation-date>2004-03-17T16:17:00</meta:creation-date>
    <dc:date>2024-03-22T13:53:54.134000000</dc:date>
    <meta:generator>LibreOffice/24.2.1.2$Windows_X86_64 LibreOffice_project/db4def46b0453cc22e2d0305797cf981b68ef5ac</meta:generator>
    <meta:editing-duration>PT21H18M3S</meta:editing-duration>
    <meta:editing-cycles>100</meta:editing-cycles>
    <meta:print-date>2024-03-20T10:29:12.369000000</meta:print-date>
    <meta:document-statistic meta:table-count="0" meta:image-count="0" meta:object-count="0" meta:page-count="1" meta:paragraph-count="26" meta:word-count="310" meta:character-count="2574" meta:non-whitespace-character-count="2288"/>
  </office:meta>
</office:document-meta>
</file>